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bouwen van 18 sociale   huurwoningen, Dirkstraat 2 t/m 12 (even), Pieterstraat 4 t/m 16 (even) en   Johanisstraat 1 t/m 9 (oneven)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eschikking   afgehandeld, Dirkstraat 2 t/m 12 (even), Pieterstraat 4 t/m 16 (even) en   Johanisstraat 1 t/m 9 (oneven), Haaften, het bouwen van 18 sociale   huurwoningen (23-3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5117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7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7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18 sociale   huurwoningen, Dirkstraat 2 t/m 12 (even), Pieterstraat 4 t/m 16 (even) en   Johanisstraat 1 t/m 9 (oneven)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176</meta:user-defined>
    <meta:user-defined meta:name="OVERHEIDop.GmbID/DC.identifier">gmb-2017-51176</meta:user-defined>
    <meta:user-defined meta:name="OVERHEID.TaxonomieBeleidsagenda/OVERHEID.category">Huisvesting | Organisatie en beleid</meta:user-defined>
    <meta:user-defined meta:name="OVERHEIDop.referentienummer">021478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5EA 4</meta:user-defined>
    <meta:user-defined meta:name="OVERHEIDop.woonplaats">Haaften</meta:user-defined>
    <meta:user-defined meta:name="OVERHEIDop.straatnaam">Dorpshuis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2881 425438</meta:user-defined>
    <meta:user-defined meta:name="OVERHEIDop.versieInformatie"/>
  </office:meta>
</office:document-meta>
</file>