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uitvoeren van onderhoudswerkzaamheden,   Waalbandijk 127, 4174 GR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  Waalbandijk 127, 4174 GR, Hellouw, het uitvoeren van onderhoudswerkzaamheden   (22-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117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onderhoudswerkzaamheden,   Waalbandijk 127, 4174 GR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71</meta:user-defined>
    <meta:user-defined meta:name="OVERHEIDop.GmbID/DC.identifier">gmb-2017-51171</meta:user-defined>
    <meta:user-defined meta:name="OVERHEID.TaxonomieBeleidsagenda/OVERHEID.category">Huisvesting | Organisatie en beleid</meta:user-defined>
    <meta:user-defined meta:name="OVERHEIDop.referentienummer">021473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GR 127</meta:user-defined>
    <meta:user-defined meta:name="OVERHEIDop.woonplaats">Hellouw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771 426338</meta:user-defined>
    <meta:user-defined meta:name="OVERHEIDop.versieInformatie"/>
  </office:meta>
</office:document-meta>
</file>