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hinder verleend voor het uitvoeren van bouwwerkzaamheden (vlinder van betonvloer) van 4 tot 5 april 2017, Groenelaan 3-5, Amstelveen - Zaaknummer Z-2017/013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8 maart 2017</text:span>
          </text:p>
            <text:p text:style-name="common-al">Uitvoeren van bouwwerkzaamheden (vlinder van betonvloer) van 4 tot 5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geluidhinder verleend voor het uitvoeren van bouwwerkzaamheden (vlinder van betonvloer) van 4 tot 5 april 2017, Groenelaan 3-5, Amstelveen - Zaaknummer Z-2017/013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66</meta:user-defined>
    <meta:user-defined meta:name="OVERHEIDop.GmbID/DC.identifier">gmb-2017-51166</meta:user-defined>
    <meta:user-defined meta:name="OVERHEID.TaxonomieBeleidsagenda/OVERHEID.category">Ruimte en infrastructuur | Organisatie en beleid</meta:user-defined>
    <meta:user-defined meta:name="OVERHEIDop.referentienummer">Z-2017/013998</meta:user-defined>
    <meta:user-defined meta:name="DCTERMS.abstract">Uitvoeren van bouwwerkzaamheden (vlinder van betonvloer) van 4 tot 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