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8*"/>
    </style:style>
    <style:style style:family="table-column" style:parent-style-name="colspec" style:name="id1-3-2-2-1-7-1-2">
      <style:table-column-properties style:rel-column-width="56*"/>
    </style:style>
    <style:style style:family="table-column" style:parent-style-name="colspec" style:name="id1-3-2-2-1-7-1-3">
      <style:table-column-properties style:rel-column-width="17*"/>
    </style:style>
    <style:style style:family="table-column" style:parent-style-name="colspec" style:name="id1-3-2-2-1-7-1-4">
      <style:table-column-properties style:rel-column-width="14*"/>
    </style:style>
    <style:style style:family="table-column" style:parent-style-name="colspec" style:name="id1-3-2-2-1-7-1-5">
      <style:table-column-properties style:rel-column-width="2*"/>
    </style:style>
  </office:automatic-styles>
  <office:body>
    <office:text>
      <text:p text:style-name="new_page_staatscourant"/>
      <text:p text:style-name="single-kop-titel">3e Wijziging Tarieventabel legesverordening burgergerichte diensten Maastricht 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zien het voorstel van BCC Concernzaken, reg.no. 2017.07755;</text:p>
            <text:p text:style-name="al">BESLUIT:</text:p>
            <text:p text:style-name="al"/>
            <text:p text:style-name="al">tot vaststelling van de gewijzigde Tarieventabel behorende bij de ‘Legesverordening burgergerichte diensten Maastricht 2017’.</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tarief voor het verstrekken van kopieën, afschriften of uittreksels van documenten, voor zover niet afzonderlijk in deze tarieventabel opgenomen, bedraagt per bladzijde op A4-formaat:</text:p>
                  </table:table-cell>
                  <table:table-cell table:style-name="entry" table:number-rows-spanned="1" table:number-columns-spanned="1">
                    <text:p text:style-name="table_al"> € 0,5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strekken van stukken op een ander formaat dan A4, zal voorafgaand aan het in behandeling nemen van de aanvraag een begroting aan de aanvrager worden meegedeeld. Tenzij de aanvrager de aanvraag intrekt, zal deze op de vijfde werkdag na verzending van de begroting in behandeling worden genom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tarief voor het verstrekken van inlichtingen, het verrichten van onderzoek of overige handelingen, voor zover niet afzonderlijk in deze tarieventabel opgenomen, bedraagt per half uur:</text:p>
                  </table:table-cell>
                  <table:table-cell table:style-name="entry" table:number-rows-spanned="1" table:number-columns-spanned="1">
                    <text:p text:style-name="table_al"> € 43,15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tarief voor het in behandeling nemen van een verzoekschrift, voor zover niet afzonderlijk in deze tarieventabel of in de legesverordening fysieke diensten opgenomen, bedraagt:</text:p>
                  </table:table-cell>
                  <table:table-cell table:style-name="entry" table:number-rows-spanned="1" table:number-columns-spanned="1">
                    <text:p text:style-name="table_al"> € 10,1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Bijzondere dienstverl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Verstrekken van persoons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arief voor het verstrekken van informatie uit de basisregistratie personen, indien deze gevraagd worden ten behoeve van een wetenschappelijk of filantropisch doel, bedraagt per inlichting:</text:p>
                  </table:table-cell>
                  <table:table-cell table:style-name="entry" table:number-rows-spanned="1" table:number-columns-spanned="1">
                    <text:p text:style-name="table_al"> € 0,1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tarief voor het verstrekken van schriftelijke informatie uit de basisregistratie personen, bedraagt per inlichting:</text:p>
                  </table:table-cell>
                  <table:table-cell table:style-name="entry" table:number-rows-spanned="1" table:number-columns-spanned="1">
                    <text:p text:style-name="table_al"> € 7,5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tarief voor het verstrekken van gegevens op grond van artikel 35 van de Wet bescherming persoonsgegevens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schriftelijke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ij verstrekking op andere wijze:</text:p>
                  </table:table-cell>
                  <table:table-cell table:style-name="entry" table:number-rows-spanned="1" table:number-columns-spanned="1">
                    <text:p text:style-name="table_al"> € 5,0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wanneer er, vanwege de aard van de verwerking, sprake is van moeilijk toegankelijke gegevensverwerking:</text:p>
                  </table:table-cell>
                  <table:table-cell table:style-name="entry" table:number-rows-spanned="1" table:number-columns-spanned="1">
                    <text:p text:style-name="table_al"> € 22,5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Wanneer voor dezelfde aanvraag op grond van de artikelen 2.3.1, 2.3.2 en 2.3.3 meerdere tarieven gelden,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voor een verzet als bedoeld in artikel 40 van de Wet bescherming persoonsgegevens bedraagt:</text:p>
                  </table:table-cell>
                  <table:table-cell table:style-name="entry" table:number-rows-spanned="1" table:number-columns-spanned="1">
                    <text:p text:style-name="table_al"> € 4,5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Paspoort en identiteitskaa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span text:style-name="nadrukvet">
                        <text:span text:style-name="nadrukcur"> 18 jaar of ouder </text:span>
                      </text:span>
                    </text:p>
                  </table:table-cell>
                  <table:table-cell table:style-name="entry" table:number-rows-spanned="1" table:number-columns-spanned="1">
                    <text:p text:style-name="table_al">
                      <text:span text:style-name="nadrukvet">
                        <text:span text:style-name="nadrukcur">jonger dan 1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 64,75 </text:p>
                  </table:table-cell>
                  <table:table-cell table:style-name="entry" table:number-rows-spanned="1" table:number-columns-spanned="1">
                    <text:p text:style-name="table_al"> € 51,4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een nationaal paspoort met een groter aantal bladzijden (zakenpaspoort):</text:p>
                  </table:table-cell>
                  <table:table-cell table:style-name="entry" table:number-rows-spanned="1" table:number-columns-spanned="1">
                    <text:p text:style-name="table_al"> € 64,75 </text:p>
                  </table:table-cell>
                  <table:table-cell table:style-name="entry" table:number-rows-spanned="1" table:number-columns-spanned="1">
                    <text:p text:style-name="table_al"> € 51,4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een reisdocument voor een persoon die op grond van de Wet betreffende de positie van Molukkers als Nederlander wordt behandeld (faciliteitenpaspoort):</text:p>
                  </table:table-cell>
                  <table:table-cell table:style-name="entry" table:number-rows-spanned="1" table:number-columns-spanned="1">
                    <text:p text:style-name="table_al"> € 64,75 </text:p>
                  </table:table-cell>
                  <table:table-cell table:style-name="entry" table:number-rows-spanned="1" table:number-columns-spanned="1">
                    <text:p text:style-name="table_al"> € 51,4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 51,45 </text:p>
                  </table:table-cell>
                  <table:table-cell table:style-name="entry" table:number-rows-spanned="1" table:number-columns-spanned="1">
                    <text:p text:style-name="table_al"> € 51,4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 50,65 </text:p>
                  </table:table-cell>
                  <table:table-cell table:style-name="entry" table:number-rows-spanned="1" table:number-columns-spanned="1">
                    <text:p text:style-name="table_al"> € 28,6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Voor een spoedlevering van de in 2.4 genoemde documenten wordt het geldende tarief verhoogd met:</text:p>
                  </table:table-cell>
                  <table:table-cell table:style-name="entry" table:number-rows-spanned="1" table:number-columns-spanned="1">
                    <text:p text:style-name="table_al"> € 47,55 </text:p>
                  </table:table-cell>
                  <table:table-cell table:style-name="entry" table:number-rows-spanned="1" table:number-columns-spanned="1">
                    <text:p text:style-name="table_al"> € 47,5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ls er sprake is van bezorgkosten in verband met bedlegerigheid, wordt het geldende tarief verhoogd met:</text:p>
                  </table:table-cell>
                  <table:table-cell table:style-name="entry" table:number-rows-spanned="1" table:number-columns-spanned="1">
                    <text:p text:style-name="table_al"> € 21,60 </text:p>
                  </table:table-cell>
                  <table:table-cell table:style-name="entry" table:number-rows-spanned="1" table:number-columns-spanned="1">
                    <text:p text:style-name="table_al"> € 21,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De leeftijd van degene voor wie het document wordt aangevraagd wordt bepaald op het moment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ldigheidsduur 5 jaa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een vervangende Nederlandse identiteitskaart:</text:p>
                  </table:table-cell>
                  <table:table-cell table:style-name="entry" table:number-rows-spanned="1" table:number-columns-spanned="1">
                    <text:p text:style-name="table_al">€ 28,6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span text:style-name="nadrukvet">
                        <text:span text:style-name="nadrukcur"> 18 jaar of ouder </text:span>
                      </text:span>
                    </text:p>
                  </table:table-cell>
                  <table:table-cell table:style-name="entry" table:number-rows-spanned="1" table:number-columns-spanned="1">
                    <text:p text:style-name="table_al">
                      <text:span text:style-name="nadrukvet">
                        <text:span text:style-name="nadrukcur">jonger dan 1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een nationaal paspoort aan niet-ingezetenen (personen die niet of korter dan 4 maanden in Nederland wonen):</text:p>
                  </table:table-cell>
                  <table:table-cell table:style-name="entry" table:number-rows-spanned="1" table:number-columns-spanned="1">
                    <text:p text:style-name="table_al"> € 99,55 </text:p>
                  </table:table-cell>
                  <table:table-cell table:style-name="entry" table:number-rows-spanned="1" table:number-columns-spanned="1">
                    <text:p text:style-name="table_al"> € 86,2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een nationaal paspoort met een groter aantal bladzijden (zakenpaspoort) aan niet-ingezetenen:</text:p>
                  </table:table-cell>
                  <table:table-cell table:style-name="entry" table:number-rows-spanned="1" table:number-columns-spanned="1">
                    <text:p text:style-name="table_al"> € 99,55 </text:p>
                  </table:table-cell>
                  <table:table-cell table:style-name="entry" table:number-rows-spanned="1" table:number-columns-spanned="1">
                    <text:p text:style-name="table_al"> € 86,2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een Nederlandse identiteitskaart aan niet-ingezetenen:</text:p>
                  </table:table-cell>
                  <table:table-cell table:style-name="entry" table:number-rows-spanned="1" table:number-columns-spanned="1">
                    <text:p text:style-name="table_al"> € 88,40 </text:p>
                  </table:table-cell>
                  <table:table-cell table:style-name="entry" table:number-rows-spanned="1" table:number-columns-spanned="1">
                    <text:p text:style-name="table_al"> € 66,3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De leeftijd van degene voor wie het document wordt aangevraagd wordt bepaald op het moment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ldigheidsduur 5 jaa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een vervangende Nederlandse identiteitskaart aan niet-ingezetenen:</text:p>
                  </table:table-cell>
                  <table:table-cell table:style-name="entry" table:number-rows-spanned="1" table:number-columns-spanned="1">
                    <text:p text:style-name="table_al">€ 66,35</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style-name="table_al">
                      <text:span text:style-name="nadrukvet">
                        <text:span text:style-name="nadrukcur">Verklaring </text:span>
                      </text:span>
                      <text:span text:style-name="nadrukvet">
                        <text:span text:style-name="nadrukcur">omtrent</text:span>
                      </text:span>
                      <text:span text:style-name="nadrukvet">
                        <text:span text:style-name="nadrukcur"> gedrag, legalisatie handtekening of gemeentestemp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verstrekken van een verklaring omtrent het gedrag (VOG):</text:p>
                  </table:table-cell>
                  <table:table-cell table:style-name="entry" table:number-rows-spanned="1" table:number-columns-spanned="1">
                    <text:p text:style-name="table_al"> € 41,35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 8,15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t plaatsen van het gemeentestempel op stukken of portretten, waarop dit stempel als waarmerk vereist wordt:</text:p>
                  </table:table-cell>
                  <table:table-cell table:style-name="entry" table:number-rows-spanned="1" table:number-columns-spanned="1">
                    <text:p text:style-name="table_al"> € 4,05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Rijbewij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tarief voor het afgeven, vernieuwen of omwisselen van een rijbewijs bedraagt:</text:p>
                  </table:table-cell>
                  <table:table-cell table:style-name="entry" table:number-rows-spanned="1" table:number-columns-spanned="1">
                    <text:p text:style-name="table_al"> € 38,95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tarief genoemd in artikel 2.7 word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 24,65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Huwelijk en geregistreerd partnerschap</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Het tarief voor het sluiten van een huwelijk, dan wel een registratie van een partnerschap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Pakket 1:</text:p>
                  </table:table-cell>
                  <table:table-cell table:style-name="entry" table:number-rows-spanned="1" table:number-columns-spanned="1">
                    <text:p text:style-name="table_al">
                      <text:span text:style-name="nadrukcur"> kosteloos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ouwen in de trouwkamer in Mosae Forum 1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telijke handelingen, zonder voorgespre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ngte van de ceremonie: 10 mi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 geen feestdag zijnde – om 09.00 - 09.15 - 09.30 uu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Pakket 2:</text:p>
                  </table:table-cell>
                  <table:table-cell table:style-name="entry" table:number-rows-spanned="1" table:number-columns-spanned="1">
                    <text:p text:style-name="table_al"> € 382,5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ouwen in de trouwkamer in Mosae Forum 1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voudige toespraak, zonder voorgespre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ngte van de ceremonie: 20 mi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insdag, woensdag en donderdag – geen feestdag zijnde – tussen 09.00 en 12.00 uu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usief trouwboekje (art. 2.13.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Pakket 3:</text:p>
                  </table:table-cell>
                  <table:table-cell table:style-name="entry" table:number-rows-spanned="1" table:number-columns-spanned="1">
                    <text:p text:style-name="table_al"> € 484,5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ouwen op een locatie naar keuz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onlijke toespraak, inclusief voorgespre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ngte van de ceremonie: 30 mi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 geen feestdag zijnde- van 09.00 tot 17.00 uu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usief trouwboekje (art. 2.13.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tioneel: eigen keuze locatie (art. 2.9.5 of 2.9.6); verlengen ceremonie met 30 min.(art. 2.9.7); eigen keuze bijzonder ambtenaar burgerlijke stand van de gemeente Maastricht of eigen trouwambtenaar (art. 2.11.1 of 2.11.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Pakket 4:</text:p>
                  </table:table-cell>
                  <table:table-cell table:style-name="entry" table:number-rows-spanned="1" table:number-columns-spanned="1">
                    <text:p text:style-name="table_al"> € 637,5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ouwen op een locatie naar keuz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onlijke toespraak, inclusief voorgespre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ngte van de ceremonie: 45 mi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zondag, van 0.00 tot 24.00 uu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usief trouwboekje (art. 2.13.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tioneel: eigen keuze locatie (art. 2.9.5 of 2.9.6); verlengen ceremonie met 30 min.(art. 2.9.7); eigen keuze bijzonder ambtenaar burgerlijke stand van de gemeente Maastricht of eigen trouwambtenaar (art. 2.11.1 of 2.11.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Het tarief voor de locatie:- stadhuis (voor zover de locatie in 2016 beschikbaar is);- de Hoofdwacht (wanneer de locatie stadhuis niet beschikbaar is vanwege renovatie); of- het Theater aan het Vrijthof (wanneer de locatie stadhuis niet beschikbaar is vanwege renovatie); inclusief gratis parkeren voor de bruidsauto, bedraagt:</text:p>
                  </table:table-cell>
                  <table:table-cell table:style-name="entry" table:number-rows-spanned="1" table:number-columns-spanned="1">
                    <text:p text:style-name="table_al"> € 127,5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 locatie stadhuis niet in renovatie is, geldt voor de locaties Hoofdwacht en Theater aan het Vrijthof art. 2.9.6</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6</text:p>
                  </table:table-cell>
                  <table:table-cell table:style-name="entry" table:number-rows-spanned="1" table:number-columns-spanned="1">
                    <text:p text:style-name="table_al">Voor andere trouwlocaties dan genoemd in art. 2.9.5 worden de locatiekosten door de beheerder van de betreffende locatie zelf berekend. De gemeente brengt daar geen aanvullende leges voor in reke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7</text:p>
                  </table:table-cell>
                  <table:table-cell table:style-name="entry" table:number-rows-spanned="1" table:number-columns-spanned="1">
                    <text:p text:style-name="table_al">Het tarief voor het verlengen van de huwelijksceremonie met 30 minuten bedraagt:</text:p>
                  </table:table-cell>
                  <table:table-cell table:style-name="entry" table:number-rows-spanned="1" table:number-columns-spanned="1">
                    <text:p text:style-name="table_al"> € 102,0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8</text:p>
                  </table:table-cell>
                  <table:table-cell table:style-name="entry" table:number-rows-spanned="1" table:number-columns-spanned="1">
                    <text:p text:style-name="table_al">Als feestdagen worden aangemerkt de als zodanig genoemde in de Algemene termijnenwet, alsmede de door het college van burgemeester en wethouders aangewezen dagen naar plaatselijk gebrui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9</text:p>
                  </table:table-cell>
                  <table:table-cell table:style-name="entry" table:number-rows-spanned="1" table:number-columns-spanned="1">
                    <text:p text:style-name="table_al">Voor het omzetten van een partnerschapregistratie in een huwelijk als bedoeld in Boek 1 Burgerlijk Wetboek aan de balie van het GemeenteLoket binnen de openingsuren van het GemeenteLoket.</text:p>
                  </table:table-cell>
                  <table:table-cell table:style-name="entry" table:number-rows-spanned="1" table:number-columns-spanned="1">
                    <text:p text:style-name="table_al"> € 72,0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0</text:p>
                  </table:table-cell>
                  <table:table-cell table:style-name="entry" table:number-rows-spanned="1" table:number-columns-spanned="1">
                    <text:p text:style-name="table_al">Voor het voltrekken van een huwelijk, registratie partnerschap of omzetting als bedoeld in Boek 1 Burgerlijk Wetboek, in een bijzonder huis als bedoeld in artikel 64 Boek 1 Burgerlijk Wetboek, binnen kantooruren.</text:p>
                  </table:table-cell>
                  <table:table-cell table:style-name="entry" table:number-rows-spanned="1" table:number-columns-spanned="1">
                    <text:p text:style-name="table_al"> € 360,35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Voor het inhuren van getuigen bij een huwelijk of het registreren van een partnerschap per getuige</text:p>
                  </table:table-cell>
                  <table:table-cell table:style-name="entry" table:number-rows-spanned="1" table:number-columns-spanned="1">
                    <text:p text:style-name="table_al"> € 36,85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Voor het in behandeling nemen van een verzoek tot benoeming van een buitengewoon ambtenaar van de Burgerlijke Stand voor éé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betrokkene géén bevoegd trouwambtenaar is in een andere Nederlandse gemeente, in combinatie met pakket 3 of 4 (artikel 2.9.3 of 2.9.4)</text:p>
                  </table:table-cell>
                  <table:table-cell table:style-name="entry" table:number-rows-spanned="1" table:number-columns-spanned="1">
                    <text:p text:style-name="table_al"> € 346,8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betrokkene wel bevoegd trouwambtenaar is in een andere Nederlandse gemeente, in combinatie met pakket 3 of 4 (artikel 2.9.3 of 2.9.4)</text:p>
                  </table:table-cell>
                  <table:table-cell table:style-name="entry" table:number-rows-spanned="1" table:number-columns-spanned="1">
                    <text:p text:style-name="table_al"> € 86,7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Voor elk, na schriftelijke reservering, geannuleerd huwelijk of geregistreerd partnerschap, met uitzondering van de kosteloze huwelijksvoltrekking/partnerschapregistraties</text:p>
                  </table:table-cell>
                  <table:table-cell table:style-name="entry" table:number-rows-spanned="1" table:number-columns-spanned="1">
                    <text:p text:style-name="table_al"> € 163,2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een trouwboekje:</text:p>
                  </table:table-cell>
                  <table:table-cell table:style-name="entry" table:number-rows-spanned="1" table:number-columns-spanned="1">
                    <text:p text:style-name="table_al"> € 35,7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alle gevallen waarin naar het oordeel van de ambtenaar van de Burgerlijke Stand een duplicaat van een trouwboekje kan worden afgegeven:</text:p>
                  </table:table-cell>
                  <table:table-cell table:style-name="entry" table:number-rows-spanned="1" table:number-columns-spanned="1">
                    <text:p text:style-name="table_al"> € 39,95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Overige dienstverlening burgerlijke st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Het tarief voor het verlenen van verlof tot uitstel van begraven bedraagt:</text:p>
                  </table:table-cell>
                  <table:table-cell table:style-name="entry" table:number-rows-spanned="1" table:number-columns-spanned="1">
                    <text:p text:style-name="table_al"> € 14,1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Het tarief voor het verrichten van onderzoeken in de registers van de burgerlijke stand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per enkelvoudig geval voor elk registerjaar, dat moet worden nagezocht, ongeacht of van het resultaat een schriftelijk stuk wordt afgegeven:</text:p>
                  </table:table-cell>
                  <table:table-cell table:style-name="entry" table:number-rows-spanned="1" table:number-columns-spanned="1">
                    <text:p text:style-name="table_al"> € 7,8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indien de verstrekte gegevens onjuist of onvolledig zijn, alsmede bij samengestelde opzoekingen, per uur of gedeelte daarvan:</text:p>
                  </table:table-cell>
                  <table:table-cell table:style-name="entry" table:number-rows-spanned="1" table:number-columns-spanned="1">
                    <text:p text:style-name="table_al"> € 29,85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Het tarief voor het verkrijgen van een verklaring omtrent de huwelijksbevoegdheid bedraagt:</text:p>
                  </table:table-cell>
                  <table:table-cell table:style-name="entry" table:number-rows-spanned="1" table:number-columns-spanned="1">
                    <text:p text:style-name="table_al"> € 22,9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Het tarief voor een afschrift of een uitreksel van de burgerlijke stand bedraagt:</text:p>
                  </table:table-cell>
                  <table:table-cell table:style-name="entry" table:number-rows-spanned="1" table:number-columns-spanned="1">
                    <text:p text:style-name="table_al"> € 12,9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Het tarief voor een bewijs van in leven zijn (attestatie de vita), verklaringen van Nederlanderschap of andere in deze verordening niet genoemde verklaringen of persoonslijsten, waar het gemeentebestuur bevoegd is deze in het belang van particulieren af te geven, bedraagt:</text:p>
                  </table:table-cell>
                  <table:table-cell table:style-name="entry" table:number-rows-spanned="1" table:number-columns-spanned="1">
                    <text:p text:style-name="table_al"> € 12,90 </text:p>
                  </table:table-cell>
                  <table:table-cell table:style-name="entry" table:number-rows-spanned="1" table:number-columns-spanned="1">
                    <text:p text:style-name="table_al">* (de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Naturalis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Het tarief voor een naturalisatieverzoek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1</text:p>
                  </table:table-cell>
                  <table:table-cell table:style-name="entry" table:number-rows-spanned="1" table:number-columns-spanned="1">
                    <text:p text:style-name="table_al">Enkelvoudig standaard</text:p>
                  </table:table-cell>
                  <table:table-cell table:style-name="entry" table:number-rows-spanned="1" table:number-columns-spanned="1">
                    <text:p text:style-name="table_al"> € 855,0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2</text:p>
                  </table:table-cell>
                  <table:table-cell table:style-name="entry" table:number-rows-spanned="1" table:number-columns-spanned="1">
                    <text:p text:style-name="table_al">Gemeenschappelijk standaard</text:p>
                  </table:table-cell>
                  <table:table-cell table:style-name="entry" table:number-rows-spanned="1" table:number-columns-spanned="1">
                    <text:p text:style-name="table_al"> € 1.091,0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3</text:p>
                  </table:table-cell>
                  <table:table-cell table:style-name="entry" table:number-rows-spanned="1" table:number-columns-spanned="1">
                    <text:p text:style-name="table_al">Enkelvoudig verlaagd</text:p>
                  </table:table-cell>
                  <table:table-cell table:style-name="entry" table:number-rows-spanned="1" table:number-columns-spanned="1">
                    <text:p text:style-name="table_al"> € 636,0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4</text:p>
                  </table:table-cell>
                  <table:table-cell table:style-name="entry" table:number-rows-spanned="1" table:number-columns-spanned="1">
                    <text:p text:style-name="table_al">Gemeenschappelijk verlaagd</text:p>
                  </table:table-cell>
                  <table:table-cell table:style-name="entry" table:number-rows-spanned="1" table:number-columns-spanned="1">
                    <text:p text:style-name="table_al"> € 873,0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5</text:p>
                  </table:table-cell>
                  <table:table-cell table:style-name="entry" table:number-rows-spanned="1" table:number-columns-spanned="1">
                    <text:p text:style-name="table_al">Meenaturaliserende minderjarige kinderen</text:p>
                  </table:table-cell>
                  <table:table-cell table:style-name="entry" table:number-rows-spanned="1" table:number-columns-spanned="1">
                    <text:p text:style-name="table_al"> € 126,0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Het tarief voor het afleggen van een optieverklaring ter verkrijgen van het Nederlanderschap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Enkelvoudige optie</text:p>
                  </table:table-cell>
                  <table:table-cell table:style-name="entry" table:number-rows-spanned="1" table:number-columns-spanned="1">
                    <text:p text:style-name="table_al"> € 182,0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Gemeenschappelijke optie</text:p>
                  </table:table-cell>
                  <table:table-cell table:style-name="entry" table:number-rows-spanned="1" table:number-columns-spanned="1">
                    <text:p text:style-name="table_al"> € 310,0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3</text:p>
                  </table:table-cell>
                  <table:table-cell table:style-name="entry" table:number-rows-spanned="1" table:number-columns-spanned="1">
                    <text:p text:style-name="table_al">Mede-opterende minderjarige kinderen</text:p>
                  </table:table-cell>
                  <table:table-cell table:style-name="entry" table:number-rows-spanned="1" table:number-columns-spanned="1">
                    <text:p text:style-name="table_al"> € 21,0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De hoogte van de tarieven voor naturalisatieverzoeken en optieverklaringen zijn ter informatie opgenomen. Deze bedragen worden niet door de gemeente geh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ettelijk gemaximeerd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Deze wijziging treedt in werking met ingang van 1 april 2017.</text:p>
            <text:p text:style-name="al"/>
            <text:p text:style-name="al">Aldus besloten door het college van de gemeente  Maastricht in zijn vergadering van 14 maart 2017, daartoe bevoegd op grond van het bepaalde in artikel 10 van de Legesverordening burgergerichte diensten Maastricht 2017.</text:p>
            <text:p text:style-name="al">De Secretaris,</text:p>
            <text:p text:style-name="al">P. J. Buijtels.</text:p>
            <text:p text:style-name="al"/>
          </text:section>
        </text:section>
        <text:section text:name="regeling-sluiting_id1-3-2-3" text:style-name="regeling-sluiting">
          <text:section text:name="ondertekening_id1-3-2-3-1">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16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6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6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Wijziging Tarieventabel legesverordening burgergerichte diensten Maastri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62</meta:user-defined>
    <meta:user-defined meta:name="OVERHEIDop.GmbID/DC.identifier">gmb-2017-5116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aastricht</meta:user-defined>
    <meta:user-defined meta:name="DC.source">art. 229 lid 1 Gemw;1.0:c:BWBR0005416&amp;artikel=229&amp;lid=1&amp;g=2016-07-01</meta:user-defined>
    <meta:user-defined meta:name="DCTERMS.alternative">Legesverordening burgergerichte diensten Maastricht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4-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0962_4</meta:user-defined>
    <meta:user-defined meta:name="OVERHEIDop.versieInformatie"/>
  </office:meta>
</office:document-meta>
</file>