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eerplichtambtenaar Vlaardingen</text:p>
      <text:section text:name="regeling_id1-3-2" text:style-name="regeling">
        <text:section text:name="aanhef_id1-3-2-1" text:style-name="aanhef">
          <text:section text:name="preambule_id1-3-2-1-1" text:style-name="preambule">
            <text:p text:style-name="al">Burgemeester en wethouders van Vlaardingen;</text:p>
            <text:p text:style-name="al"/>
            <text:p text:style-name="al">Overwegende:</text:p>
            <text:p text:style-name="al"/>
            <text:p text:style-name="al">dat mevrouw K. Ravestein is aangesteld als leerplichtambtenaar in dienst van de gemeente Vlaardingen;</text:p>
            <text:p text:style-name="al"/>
            <text:p text:style-name="al">dat in de Leerplichtwet 1969 voorschriften zijn opgenomen betreffende het toezicht op de naleving van de wet;</text:p>
            <text:p text:style-name="al"/>
            <text:p text:style-name="al">dat het wenselijk is dat mevrouw K. Ravestein met het toezicht op de naleving van de bij of krachtens de Leerplichtwet 1969 gegeven voorschriften te belasten;</text:p>
            <text:p text:style-name="al"/>
            <text:p text:style-name="al">gelet op artikel 16 van de Leerplichtwet 1969 jo artikel 5:11 e.v. van de Algemene wet bestuursrecht;</text:p>
            <text:p text:style-name="al"/>
            <text:p text:style-name="al">
            <text:span text:style-name="nadrukvet">
              <text:span text:style-name="nadrukondlijn">besluit</text:span>
            </text:span>:</text:p>
          </text:section>
        </text:section>
        <text:section text:name="regeling-tekst_id1-3-2-2" text:style-name="regeling-tekst">
          <text:section text:name="artikel_id1-3-2-2-1" text:style-name="artikel">
            <text:p text:style-name="artikel_kop_titel"/>
            <text:p text:style-name="al">mevrouw K. Ravestein, geboren 5 november 1988 te Vlaardingen, met ingang van 21 maart 2017 voor de duur van haar aanstelling te belasten met het toezicht op de naleving van de bij of krachtens de Leerplichtwet 1969 gegeven voorschriften.</text:p>
            <text:p text:style-name="tussenkopcur"/>
          </text:section>
        </text:section>
        <text:section text:name="regeling-sluiting_id1-3-2-3" text:style-name="regeling-sluiting">
          <text:section text:name="gegeven_id1-3-2-3-1" text:style-name="gegeven">
            <text:p text:style-name="dagtekening">
            <text:span text:style-name="plaats">Vlaardingen,  </text:span>
            <text:span text:style-name="datum">21 maart 2017, </text:span>
          </text:p>
          </text:section>
          <text:section text:name="ondertekening_id1-3-2-3-2">
            <text:p><text:span text:style-name="deze">Burgemeester en wethouders van Vlaardingen,</text:span></text:p>
            <text:p><text:span text:style-name="functie">de secretaris,</text:span></text:p>
            <text:p><text:span text:style-name="ondertekening_naam">
            <text:span text:style-name="voornaam"> mr. A.G.  </text:span>
            <text:span text:style-name="achternaam">Knol-van Leeuwen</text:span>
          </text:span></text:p>
            <text:p><text:span text:style-name="functie">de burgemeester,</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5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leerplichtambtenaa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57</meta:user-defined>
    <meta:user-defined meta:name="OVERHEIDop.GmbID/DC.identifier">gmb-2017-51157</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Vlaardingen</meta:user-defined>
    <meta:user-defined meta:name="OVERHEIDop.referentienummer">156510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