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staureren van de gevels en daken van Kasteel Reuversweerd op de locatie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maart 2017</text:p>
            <text:p text:style-name="common-al">Locatie: Piepenbeltweg 3 in Brummen</text:p>
            <text:p text:style-name="common-al">Voor: het restaureren van de gevels en daken van Kasteel Reuversweerd</text:p>
            <text:p text:style-name="common-al">Activiteit(en): Monument</text:p>
            <text:p text:style-name="common-al">Registratienummer: SXO-2017-0281</text:p>
            <text:p text:style-name="common-al">
            <text:span text:style-name="nadrukvet">Inzien aanvraag </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1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staureren van de gevels en daken van Kasteel Reuversweerd op de locatie Piepenbeltweg 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156</meta:user-defined>
    <meta:user-defined meta:name="OVERHEIDop.GmbID/DC.identifier">gmb-2017-51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3</meta:user-defined>
    <meta:user-defined meta:name="OVERHEIDop.woonplaats">Brummen</meta:user-defined>
    <meta:user-defined meta:name="OVERHEIDop.straatnaam">Piepenbel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10337 457969</meta:user-defined>
    <meta:user-defined meta:name="OVERHEIDop.versieInformatie"/>
  </office:meta>
</office:document-meta>
</file>