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etreft een aanvraag om   een omgevingsvergunning voor het afwijken van het ter plaatse geldende   planologische regime ten behoeve van onzelfstandige woonruimte   (kamerverhuur), Boeroehof 3 te Utrecht, HZ_WABO-17-0937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oeroehof 3 te Utrecht</text:span>
                    </text:p>
                  </table:table-cell>
                </table:table-row>
                <table:table-row table:style-name="row">
                  <table:table-cell table:style-name="entry" table:number-rows-spanned="1" table:number-columns-spanned="1">
                    <text:p text:style-name="table_al">HZ_WABO-17-09371</text:p>
                  </table:table-cell>
                </table:table-row>
                <table:table-row table:style-name="row">
                  <table:table-cell table:style-name="entry" table:number-rows-spanned="1" table:number-columns-spanned="1">
                    <text:p text:style-name="table_al">Het betreft een aanvraag om een omgevingsvergunning voor het   afwijken van het ter plaatse geldende planologische regime ten behoeve van   onzelfstandige woonruimte (kamerverhuur)</text:p>
                  </table:table-cell>
                </table:table-row>
                <table:table-row table:style-name="row">
                  <table:table-cell table:style-name="entry" table:number-rows-spanned="1" table:number-columns-spanned="1">
                    <text:p text:style-name="table_al">Datum ontvangst aanvraag: 23-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5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5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etreft een aanvraag om   een omgevingsvergunning voor het afwijken van het ter plaatse geldende   planologische regime ten behoeve van onzelfstandige woonruimte   (kamerverhuur), Boeroehof 3 te Utrecht, HZ_WABO-17-093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54</meta:user-defined>
    <meta:user-defined meta:name="OVERHEIDop.GmbID/DC.identifier">gmb-2017-51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WG 3</meta:user-defined>
    <meta:user-defined meta:name="OVERHEIDop.woonplaats">Utrecht</meta:user-defined>
    <meta:user-defined meta:name="OVERHEIDop.straatnaam">Boeroeho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716 456061</meta:user-defined>
    <meta:user-defined meta:name="OVERHEIDop.versieInformatie"/>
  </office:meta>
</office:document-meta>
</file>