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714899 - kadastrale sectie G perceelnummer 641(Avonturenbos)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sectie G perceelnummer 641 te Groesbeek</text:p>
            <text:p text:style-name="tussenkopcur">Omschrijving : plaatsen van een toilet in het Avonturenbos</text:p>
            <text:p text:style-name="tussenkopcur">Datum ontvangst : 5-01-2017</text:p>
            <text:p text:style-name="tussenkopcur">Zaaknummer ODRN : W.Z17.1009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11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714899 - kadastrale sectie G perceelnummer 641(Avonturenbos)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15</meta:user-defined>
    <meta:user-defined meta:name="OVERHEIDop.GmbID/DC.identifier">gmb-2017-5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D 2</meta:user-defined>
    <meta:user-defined meta:name="OVERHEIDop.woonplaats">Groesbeek</meta:user-defined>
    <meta:user-defined meta:name="OVERHEIDop.straatnaam">Koekeleklef</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546 421933</meta:user-defined>
    <meta:user-defined meta:name="OVERHEIDop.versieInformatie"/>
  </office:meta>
</office:document-meta>
</file>