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3 bedrijfsappartementen in wonen en het uitbreiden van 1 appartement, Bosstraat 50D, 50E en 50F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3 bedrijfsappartementen in wonen en het uitbreiden van 1 appartement</text:p>
                <text:p text:style-name="al">Locatie: Bosstraat 50D, 50<text:span text:style-name="sup">E</text:span> en 50F te Echt</text:p>
                <text:p text:style-name="al">Datum besluit: 22 maart 2017</text:p>
                <text:p text:style-name="al">Door dit besluit is de nieuwe uiterste beslistermijn: 6 mei 2017</text:p>
              </text:list-item>
            </text:list>
            <text:p text:style-name="common-al"/>
            <text:p text:style-name="last-al">Echt-Susteren, 30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4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4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4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3 bedrijfsappartementen in wonen en het uitbreiden van 1 appartement, Bosstraat 50D, 50E en 50F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44</meta:user-defined>
    <meta:user-defined meta:name="OVERHEIDop.GmbID/DC.identifier">gmb-2017-51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Z 50c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59 345497</meta:user-defined>
    <meta:user-defined meta:name="OVERHEIDop.versieInformatie"/>
  </office:meta>
</office:document-meta>
</file>