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6 woningen en 2 appartementencomplexen, Nieuwe Mark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6 woningen en 2 appartementencomplexen</text:p>
                <text:p text:style-name="al">Locatie: Nieuwe Markt te Echt</text:p>
                <text:p text:style-name="al">Datum besluit: 21 maart 2017</text:p>
                <text:p text:style-name="al">Door dit besluit is de nieuwe uiterste beslistermijn: 2 mei 2017</text:p>
              </text:list-item>
            </text:list>
            <text:p text:style-name="common-al"/>
            <text:p text:style-name="last-al">Echt-Susteren, 30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13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3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3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6 woningen en 2 appartementencomplexen, Nieuwe Markt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39</meta:user-defined>
    <meta:user-defined meta:name="OVERHEIDop.GmbID/DC.identifier">gmb-2017-51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97 346111</meta:user-defined>
    <meta:user-defined meta:name="OVERHEIDop.versieInformatie"/>
  </office:meta>
</office:document-meta>
</file>