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kenwoude -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7 een besluit genomen op de aanvraag met zaaknummer SXO-20170829 voor een evenementenvergunning voorte houden skeeler poldertour op 09-05-2017 op locatie Berkenwoude -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13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3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3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erkenwoude -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34</meta:user-defined>
    <meta:user-defined meta:name="OVERHEIDop.GmbID/DC.identifier">gmb-2017-5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T 5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02.87 440213.05</meta:user-defined>
    <meta:user-defined meta:name="OVERHEIDop.versieInformatie"/>
  </office:meta>
</office:document-meta>
</file>