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nieuwe erfafscheiding, Haverterweg 1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nieuwe erfafscheiding</text:p>
                <text:p text:style-name="al">Locatie: Haverterweg 16 te Nieuwstadt</text:p>
                <text:p text:style-name="al">Datum besluit: 21 maart 2017</text:p>
                <text:p text:style-name="al">Door dit besluit is de nieuwe uiterste beslistermijn: 10 mei 2017</text:p>
              </text:list-item>
            </text:list>
            <text:p text:style-name="common-al"/>
            <text:p text:style-name="last-al">Echt-Susteren, 30 maart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13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3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3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nieuwe erfafscheiding, Haverterweg 1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30</meta:user-defined>
    <meta:user-defined meta:name="OVERHEIDop.GmbID/DC.identifier">gmb-2017-51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EC 16</meta:user-defined>
    <meta:user-defined meta:name="OVERHEIDop.woonplaats">Nieuwstadt</meta:user-defined>
    <meta:user-defined meta:name="OVERHEIDop.straatnaam">Haver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6 338856</meta:user-defined>
    <meta:user-defined meta:name="OVERHEIDop.versieInformatie"/>
  </office:meta>
</office:document-meta>
</file>