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rijstaande woning, Op de Pas 1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
            <text:span text:style-name="nadrukondlijn">Op de Pas 13</text:span>, voor het bouwen van een vrijstaande woning, datum verzending 21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12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Op de Pas 13,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24</meta:user-defined>
    <meta:user-defined meta:name="OVERHEIDop.GmbID/DC.identifier">gmb-2017-51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A</meta:user-defined>
    <meta:user-defined meta:name="OVERHEIDop.woonplaats">Susteren</meta:user-defined>
    <meta:user-defined meta:name="OVERHEIDop.straatnaam">Op de Pas</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351 341343</meta:user-defined>
    <meta:user-defined meta:name="OVERHEIDop.versieInformatie"/>
  </office:meta>
</office:document-meta>
</file>