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59: voor het brandveilig gebruik van partycentrum "De Zwerfkei" (verleend)</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verleend</text:p>
            <text:p text:style-name="common-al">Burgemeester en wethouders van Coevorden maken bekend dat deze omgevingsvergunning is verleend. Deze vergunning heeft de uitgebreide procedure doorlopen.</text:p>
            <text:p text:style-name="common-al"/>
            <text:p text:style-name="common-al">Ontvangen op 17 november 2017. Verleend op 27 maart 2017.</text:p>
            <text:p text:style-name="common-al"/>
            <text:p text:style-name="common-al">De beschikking en de bijbehorende stukken liggen van <text:span text:style-name="nadrukvet">30 maart </text:span><text:span text:style-name="nadrukvet">tot en met</text:span> <text:span text:style-name="nadrukvet">11 mei 2017</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8 van de Wet ruimtelijke ordening,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186-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12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2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2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Dorpsstraat 59: voor het brandveilig gebruik van partycentrum "De Zwerfkei"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122</meta:user-defined>
    <meta:user-defined meta:name="OVERHEIDop.GmbID/DC.identifier">gmb-2017-5112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verleen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B 59</meta:user-defined>
    <meta:user-defined meta:name="OVERHEIDop.woonplaats">Gees</meta:user-defined>
    <meta:user-defined meta:name="OVERHEIDop.straatnaam">Dorps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2837 529525</meta:user-defined>
    <meta:user-defined meta:name="OVERHEIDop.versieInformatie"/>
  </office:meta>
</office:document-meta>
</file>