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orapark 6, (rijksmonument) 2017-2061, verbouwen kantoor naar boetiekhotel, 2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2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2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2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orapark 6, (rijksmonument) 2017-2061, verbouwen kantoor naar boetiekhotel, 2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21</meta:user-defined>
    <meta:user-defined meta:name="OVERHEIDop.GmbID/DC.identifier">gmb-2017-51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6</meta:user-defined>
    <meta:user-defined meta:name="OVERHEIDop.woonplaats">Haarlem</meta:user-defined>
    <meta:user-defined meta:name="OVERHEIDop.straatnaam">Florapa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46 487399</meta:user-defined>
    <meta:user-defined meta:name="OVERHEIDop.versieInformatie"/>
  </office:meta>
</office:document-meta>
</file>