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Oude Rijksweg Noord 3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Oude Rijksweg Noord 32</text:span>, voor het verbouwen van het woonhuis, datum verzending 21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1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1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1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oonhuis, Oude Rijksweg Noord 32,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19</meta:user-defined>
    <meta:user-defined meta:name="OVERHEIDop.GmbID/DC.identifier">gmb-2017-5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E 32</meta:user-defined>
    <meta:user-defined meta:name="OVERHEIDop.woonplaats">Susteren</meta:user-defined>
    <meta:user-defined meta:name="OVERHEIDop.straatnaam">Oude Rijksweg Noo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39 342234</meta:user-defined>
    <meta:user-defined meta:name="OVERHEIDop.versieInformatie"/>
  </office:meta>
</office:document-meta>
</file>