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lopen van de fundering van het pand, Willibrordusstraat 3,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Willibrordusstraat 3</text:span>, voor het slopen van de fundering van het pand, datum verzending 16 maart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30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11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1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1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de fundering van het pand, Willibrordusstraat 3,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14</meta:user-defined>
    <meta:user-defined meta:name="OVERHEIDop.GmbID/DC.identifier">gmb-2017-51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GS 3</meta:user-defined>
    <meta:user-defined meta:name="OVERHEIDop.woonplaats">Susteren</meta:user-defined>
    <meta:user-defined meta:name="OVERHEIDop.straatnaam">Willibrordu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681 341658</meta:user-defined>
    <meta:user-defined meta:name="OVERHEIDop.versieInformatie"/>
  </office:meta>
</office:document-meta>
</file>