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ning en het aanleggen van een uitweg, Sint Brigidawal ong.,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Sint Brigidawal ong.</text:span>, voor het bouwen van een woning en het aanleggen van een uitweg, datum verzending 17 maart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30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11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1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1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uitweg, Sint Brigidawal ong., Nieuwsta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11</meta:user-defined>
    <meta:user-defined meta:name="OVERHEIDop.GmbID/DC.identifier">gmb-2017-51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AV</meta:user-defined>
    <meta:user-defined meta:name="OVERHEIDop.woonplaats">Nieuwstadt</meta:user-defined>
    <meta:user-defined meta:name="OVERHEIDop.straatnaam">Sint Brigidawal</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090 338871</meta:user-defined>
    <meta:user-defined meta:name="OVERHEIDop.versieInformatie"/>
  </office:meta>
</office:document-meta>
</file>