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lande Coevorden - Boerdijk ong.: voor het kappen van 5 eiken, waarvan 2 eiken verleend en 3 eiken geweigerd (gedeeltelijk 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Het betreft de locatie kadastraal bekend gemeente Oosterhesselen, sectie L, nr. 218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7 maart 2017. Verleend op 27 maart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6553-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1109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109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109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lande Coevorden - Boerdijk ong.: voor het kappen van 5 eiken, waarvan 2 eiken verleend en 3 eiken geweigerd (gedeeltelijk 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109</meta:user-defined>
    <meta:user-defined meta:name="OVERHEIDop.GmbID/DC.identifier">gmb-2017-51109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929TB 18</meta:user-defined>
    <meta:user-defined meta:name="OVERHEIDop.woonplaats">Nieuwlande Coevorden</meta:user-defined>
    <meta:user-defined meta:name="OVERHEIDop.straatnaam">Boerdij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39210 524100</meta:user-defined>
    <meta:user-defined meta:name="OVERHEIDop.versieInformatie"/>
  </office:meta>
</office:document-meta>
</file>