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op aanvraag van handbalvereniging Berdos, Bergen, het organiseren van een handbaltoernooi op sportcomplex de Kiefthoek aan de Groeneweg 5, Bergen (NH) op 3 en 4 juni 2017.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op aanvraag van handbalvereniging Berdos, Bergen, het organiseren van een handbaltoernooi op sportcomplex de Kiefthoek aan de Groeneweg 5, Bergen (NH) op 3 en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108</meta:user-defined>
    <meta:user-defined meta:name="OVERHEIDop.GmbID/DC.identifier">gmb-2017-51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5</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2 518708</meta:user-defined>
    <meta:user-defined meta:name="OVERHEIDop.versieInformatie"/>
  </office:meta>
</office:document-meta>
</file>