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Eenhoornstraat 19, 2017-02092, plaatsen dakkapel voorzijde, 24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0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0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0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Eenhoornstraat 19, 2017-02092, plaatsen dakkapel voorzijde, 24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07</meta:user-defined>
    <meta:user-defined meta:name="OVERHEIDop.GmbID/DC.identifier">gmb-2017-51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Eenhoor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71 491070</meta:user-defined>
    <meta:user-defined meta:name="OVERHEIDop.versieInformatie"/>
  </office:meta>
</office:document-meta>
</file>