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compartimenteringsdijk, Kanaalweg te Oud-Roosteren,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Kanaalweg te Oud-Roosteren</text:span>, voor het aanleggen van een compartimenteringsdijk, datum verzending 1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0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compartimenteringsdijk, Kanaalweg te Oud-Roosteren,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02</meta:user-defined>
    <meta:user-defined meta:name="OVERHEIDop.GmbID/DC.identifier">gmb-2017-51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meta:user-defined>
    <meta:user-defined meta:name="OVERHEIDop.woonplaats">Roosteren</meta:user-defined>
    <meta:user-defined meta:name="OVERHEIDop.straatnaam">Westelijke Kanaa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099 344264</meta:user-defined>
    <meta:user-defined meta:name="OVERHEIDop.versieInformatie"/>
  </office:meta>
</office:document-meta>
</file>