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isolatiewerkzaamheden woning Dorpstraat 26, 6265 AL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isoleren van de woning, het plaatsen van 2 nieuwe dakramen en het legaliseren van de dakdoorvoeren van de horeca  op het perceel <text:span text:style-name="nadrukvet">Dorpstraat 26, 6265 AL  Sint Geertruid</text:span> (ontvangen 27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0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09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9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9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isolatiewerkzaamheden woning Dorpstraat 26, 6265 AL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98</meta:user-defined>
    <meta:user-defined meta:name="OVERHEIDop.GmbID/DC.identifier">gmb-2017-51098</meta:user-defined>
    <meta:user-defined meta:name="OVERHEID.TaxonomieBeleidsagenda/OVERHEID.category">Ruimte en infrastructuur | Organisatie en beleid</meta:user-defined>
    <meta:user-defined meta:name="OVERHEIDop.referentienummer">Z-HZ_WABO-2017-000554</meta:user-defined>
    <meta:user-defined meta:name="DCTERMS.abstract">het isoleren van de woning, het plaatsen van 2 nieuwe dakramen en het legaliseren van de dakdoorvoeren van de horec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L 26</meta:user-defined>
    <meta:user-defined meta:name="OVERHEIDop.woonplaats">Sint Geertruid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96 311864</meta:user-defined>
    <meta:user-defined meta:name="OVERHEIDop.versieInformatie"/>
  </office:meta>
</office:document-meta>
</file>