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wseler 10 t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oprichten van een woning met bijgebouw en het aanleggen van een inrit</text:p>
            <text:p text:style-name="common-al">Globale Locatie: Teuwseler 10</text:p>
            <text:p text:style-name="common-al">Zaaknummer: VH-OV-20160370</text:p>
            <text:p text:style-name="common-al"/>
            <text:p text:style-name="common-al"> De vergunning is reeds verzonden aan de aanvrager op 10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9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wseler 1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96</meta:user-defined>
    <meta:user-defined meta:name="OVERHEIDop.GmbID/DC.identifier">gmb-2017-51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G 10</meta:user-defined>
    <meta:user-defined meta:name="OVERHEIDop.woonplaats">Erp</meta:user-defined>
    <meta:user-defined meta:name="OVERHEIDop.straatnaam">Teuwsel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33 398836</meta:user-defined>
    <meta:user-defined meta:name="OVERHEIDop.versieInformatie"/>
  </office:meta>
</office:document-meta>
</file>