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houten kozijnen in de voorgevel en het plaatsen van een nieuwe voordeur, Heggerank 1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Heggerank 11</text:span>, voor het vervangen van houten kozijnen in de voorgevel en het plaatsen van een nieuwe voordeur, datum verzending 21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09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9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9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outen kozijnen in de voorgevel en het plaatsen van een nieuwe voordeur, Heggerank 11,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95</meta:user-defined>
    <meta:user-defined meta:name="OVERHEIDop.GmbID/DC.identifier">gmb-2017-51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MX 11</meta:user-defined>
    <meta:user-defined meta:name="OVERHEIDop.woonplaats">Echt</meta:user-defined>
    <meta:user-defined meta:name="OVERHEIDop.straatnaam">Heggerank</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51 346952</meta:user-defined>
    <meta:user-defined meta:name="OVERHEIDop.versieInformatie"/>
  </office:meta>
</office:document-meta>
</file>