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bouwen van het kantoor en het uitbreiden van de loods, Nobelweg 39 en 4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Nobelweg 39 en 40</text:span>, voor het opbouwen van het kantoor en het uitbreiden van de loods, datum verzending 16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0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en van het kantoor en het uitbreiden van de loods, Nobelweg 39 en 4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94</meta:user-defined>
    <meta:user-defined meta:name="OVERHEIDop.GmbID/DC.identifier">gmb-2017-51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B 39</meta:user-defined>
    <meta:user-defined meta:name="OVERHEIDop.woonplaats">Echt</meta:user-defined>
    <meta:user-defined meta:name="OVERHEIDop.straatnaam">Nob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91 348051</meta:user-defined>
    <meta:user-defined meta:name="OVERHEIDop.versieInformatie"/>
  </office:meta>
</office:document-meta>
</file>