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Jeroen Boschstraat ong.: voor de nieuwbouw van een vrijstaande woning en het aanleggen van een inr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Coevorden, sectie C, nr. 331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7 maart 2017</text:p>
            <text:p text:style-name="common-al"/>
            <text:p text:style-name="last-al">zaak-800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08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8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08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Jeroen Boschstraat ong.: voor de nieuwbouw van een vrijstaande woning en het aanleggen van een inri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085</meta:user-defined>
    <meta:user-defined meta:name="OVERHEIDop.GmbID/DC.identifier">gmb-2017-5108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XP 34</meta:user-defined>
    <meta:user-defined meta:name="OVERHEIDop.woonplaats">Coevorden</meta:user-defined>
    <meta:user-defined meta:name="OVERHEIDop.straatnaam">Jeroen Bosch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88 521062</meta:user-defined>
    <meta:user-defined meta:name="OVERHEIDop.versieInformatie"/>
  </office:meta>
</office:document-meta>
</file>