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Vlasven 16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bouwen van een woning</text:p>
            <text:p text:style-name="common-al">Globale Locatie:Vlasven 16</text:p>
            <text:p text:style-name="common-al">Zaaknummer:OV-2017-0083</text:p>
            <text:p text:style-name="common-al"/>
            <text:p text:style-name="common-al"> De vergunning is reeds verzonden aan de aanvrager op 15 maart 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08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8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8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Vlasven 16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084</meta:user-defined>
    <meta:user-defined meta:name="OVERHEIDop.GmbID/DC.identifier">gmb-2017-510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PP 176</meta:user-defined>
    <meta:user-defined meta:name="OVERHEIDop.woonplaats">Veghel</meta:user-defined>
    <meta:user-defined meta:name="OVERHEIDop.straatnaam">Vlasve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892 404971</meta:user-defined>
    <meta:user-defined meta:name="OVERHEIDop.versieInformatie"/>
  </office:meta>
</office:document-meta>
</file>