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rstellen/uitbreiden van het pand, Schutsestraat   44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55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Schutsestraat   44 Prinsenbeek, het herstellen/uitbreid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8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8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8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/uitbreiden van het pand, Schutsestraat   44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83</meta:user-defined>
    <meta:user-defined meta:name="OVERHEIDop.GmbID/DC.identifier">gmb-2017-51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E 44</meta:user-defined>
    <meta:user-defined meta:name="OVERHEIDop.woonplaats">Prinsenbeek</meta:user-defined>
    <meta:user-defined meta:name="OVERHEIDop.straatnaam">Schut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074 401976</meta:user-defined>
    <meta:user-defined meta:name="OVERHEIDop.versieInformatie"/>
  </office:meta>
</office:document-meta>
</file>