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21 (KAVEL 1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21 (kavel 11) te Heerenveen (27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08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EGENOVER 21 (KAVEL 1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82</meta:user-defined>
    <meta:user-defined meta:name="OVERHEIDop.GmbID/DC.identifier">gmb-2017-51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21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83 553251</meta:user-defined>
    <meta:user-defined meta:name="OVERHEIDop.versieInformatie"/>
  </office:meta>
</office:document-meta>
</file>