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Curtis 5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januari 2017</text:p>
            <text:p text:style-name="common-al">Activiteit: het plaatsen van een houten schuur tegen de zijgevel</text:p>
            <text:p text:style-name="common-al">WABO-Wabonummer: OV 2017003</text:p>
            <text:p text:style-name="common-al">Datum ontvangst aanvraag: 8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Curtis 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08</meta:user-defined>
    <meta:user-defined meta:name="OVERHEIDop.GmbID/DC.identifier">gmb-2017-51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K 5</meta:user-defined>
    <meta:user-defined meta:name="OVERHEIDop.woonplaats">Werkhoven</meta:user-defined>
    <meta:user-defined meta:name="OVERHEIDop.straatnaam">De Curtis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858 448269</meta:user-defined>
    <meta:user-defined meta:name="OVERHEIDop.versieInformatie"/>
  </office:meta>
</office:document-meta>
</file>