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muziek)evenement Stichting Zoelense dweildag</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Zoelense dweildag voor het houden van een (muziek)evenement op 7 mei 2017 aan de Kerkstraat te Zoelen. De vergunning is verleend op 23 maart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0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muziek)evenement Stichting Zoelense dweil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75</meta:user-defined>
    <meta:user-defined meta:name="OVERHEIDop.GmbID/DC.identifier">gmb-2017-510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9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M 12</meta:user-defined>
    <meta:user-defined meta:name="OVERHEIDop.woonplaats">Zoel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277 435512</meta:user-defined>
    <meta:user-defined meta:name="OVERHEIDop.versieInformatie"/>
  </office:meta>
</office:document-meta>
</file>