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helen en inwendig aanpassen van het café, Vlaskuilseweg 67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Vlaskuilseweg 67</text:span>, voor het aanhelen en inwendig aanpassen van het café, datum ontvangst 16 maart 2017.</text:p>
            <text:p text:style-name="common-al"/>
            <text:p text:style-name="last-al">Echt-Susteren,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06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6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6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helen en inwendig aanpassen van het café, Vlaskuilseweg 67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66</meta:user-defined>
    <meta:user-defined meta:name="OVERHEIDop.GmbID/DC.identifier">gmb-2017-51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CN 67</meta:user-defined>
    <meta:user-defined meta:name="OVERHEIDop.woonplaats">Maria Hoop</meta:user-defined>
    <meta:user-defined meta:name="OVERHEIDop.straatnaam">Vlaskuils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563 343901</meta:user-defined>
    <meta:user-defined meta:name="OVERHEIDop.versieInformatie"/>
  </office:meta>
</office:document-meta>
</file>