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 geluidsscherm t.b.v. geluidmetingen, Spoorwegterrein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Spoorwegterrein</text:span>, voor het plaatsen van een tijdelijk geluidsscherm t.b.v. geluidmetingen, datum ontvangst 20 maart 2017.</text:p>
            <text:p text:style-name="common-al"/>
            <text:p text:style-name="last-al">Echt-Susteren,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06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6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6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 geluidsscherm t.b.v. geluidmetingen, Spoorwegterrein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60</meta:user-defined>
    <meta:user-defined meta:name="OVERHEIDop.GmbID/DC.identifier">gmb-2017-51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EM 62</meta:user-defined>
    <meta:user-defined meta:name="OVERHEIDop.woonplaats">Suster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41 341424</meta:user-defined>
    <meta:user-defined meta:name="OVERHEIDop.versieInformatie"/>
  </office:meta>
</office:document-meta>
</file>