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lekkerstraat 3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Slekkerstraat 32</text:span>, voor het bouwen van een woning, datum ontvangst 22 maart 2017.</text:p>
            <text:p text:style-name="common-al"/>
            <text:p text:style-name="last-al">Echt-Susteren,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05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5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5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Slekkerstraat 3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59</meta:user-defined>
    <meta:user-defined meta:name="OVERHEIDop.GmbID/DC.identifier">gmb-2017-51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L 32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30 344319</meta:user-defined>
    <meta:user-defined meta:name="OVERHEIDop.versieInformatie"/>
  </office:meta>
</office:document-meta>
</file>