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rging en twee garageboxen, Houtstraat 7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utstraat 71</text:span>, voor het oprichten van een berging en twee garageboxen, datum ontvangst 17 maart 2017.</text:p>
            <text:p text:style-name="common-al"/>
            <text:p text:style-name="last-al">Echt-Susteren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5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5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5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rging en twee garageboxen, Houtstraat 7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55</meta:user-defined>
    <meta:user-defined meta:name="OVERHEIDop.GmbID/DC.identifier">gmb-2017-5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E 71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71 345407</meta:user-defined>
    <meta:user-defined meta:name="OVERHEIDop.versieInformatie"/>
  </office:meta>
</office:document-meta>
</file>