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negang 21, 2017-01975, realiseren dakopbouw, uitbreiden pand, realiseren appartementen 2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5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negang 21, 2017-01975, realiseren dakopbouw, uitbreiden pand, realiseren appartementen 2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54</meta:user-defined>
    <meta:user-defined meta:name="OVERHEIDop.GmbID/DC.identifier">gmb-2017-51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21</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7 488285</meta:user-defined>
    <meta:user-defined meta:name="OVERHEIDop.versieInformatie"/>
  </office:meta>
</office:document-meta>
</file>