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Veldboom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reclame</text:p>
            <text:p text:style-name="common-al">Locatie: Veldboomweg 13, zaaknummer 128740</text:p>
            <text:p text:style-name="common-al">Voor: wijzigen topgevel en plaatsen handelsreclame, datum besluit:  24-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05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5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Veldboom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1053</meta:user-defined>
    <meta:user-defined meta:name="OVERHEIDop.GmbID/DC.identifier">gmb-2017-5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G 13</meta:user-defined>
    <meta:user-defined meta:name="OVERHEIDop.woonplaats">Winterswijk Ratum</meta:user-defined>
    <meta:user-defined meta:name="OVERHEIDop.straatnaam">Veldboom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145 446355</meta:user-defined>
    <meta:user-defined meta:name="OVERHEIDop.versieInformatie"/>
  </office:meta>
</office:document-meta>
</file>