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sanitaire voorzieningen en een vrijstaande entresol, Goeseelsstraat 36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86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  <table:table-cell table:style-name="entry" table:number-rows-spanned="1" table:number-columns-spanned="1">
                    <text:p text:style-name="table_al">Goeseelsstraat 36G Breda, het plaatsen van sanitaire voorzieningen en een vrijstaande entres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5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anitaire voorzieningen en een vrijstaande entresol, Goeseelsstraat 36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51</meta:user-defined>
    <meta:user-defined meta:name="OVERHEIDop.GmbID/DC.identifier">gmb-2017-51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V 36g</meta:user-defined>
    <meta:user-defined meta:name="OVERHEIDop.woonplaats">Breda</meta:user-defined>
    <meta:user-defined meta:name="OVERHEIDop.straatnaam">Goeseel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9 400868</meta:user-defined>
    <meta:user-defined meta:name="OVERHEIDop.versieInformatie"/>
  </office:meta>
</office:document-meta>
</file>