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7 een besluit genomen op de aanvraag met zaaknummer SXO-20170843 voor een evenementenvergunning voor de Negen Dorpentocht op skeelers door d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05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5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5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50</meta:user-defined>
    <meta:user-defined meta:name="OVERHEIDop.GmbID/DC.identifier">gmb-2017-5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J 3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66.44 435366.77</meta:user-defined>
    <meta:user-defined meta:name="OVERHEIDop.versieInformatie"/>
  </office:meta>
</office:document-meta>
</file>