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Adriaan de Jongestraat 25, 2017-01986, plaatsen nokverhoging, 21 maart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048</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048</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048</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Adriaan de Jongestraat 25, 2017-01986, plaatsen nokverhoging, 21 maart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048</meta:user-defined>
    <meta:user-defined meta:name="OVERHEIDop.GmbID/DC.identifier">gmb-2017-510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XX 25</meta:user-defined>
    <meta:user-defined meta:name="OVERHEIDop.woonplaats">Haarlem</meta:user-defined>
    <meta:user-defined meta:name="OVERHEIDop.straatnaam">Adriaan de Jong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682 487623</meta:user-defined>
    <meta:user-defined meta:name="OVERHEIDop.versieInformatie"/>
  </office:meta>
</office:document-meta>
</file>