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3 Verleende evenementenvergunning voor Paaspuzzelrit met oude tractor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aaspuzzelrit met oude tractoren in Wieringen en omgeving op 16 april 2017 van 13: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04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4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4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3 Verleende evenementenvergunning voor Paaspuzzelrit met oude trac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42</meta:user-defined>
    <meta:user-defined meta:name="OVERHEIDop.GmbID/DC.identifier">gmb-2017-51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AC 45</meta:user-defined>
    <meta:user-defined meta:name="OVERHEIDop.woonplaats">Hippolytushoef</meta:user-defined>
    <meta:user-defined meta:name="OVERHEIDop.straatnaam">Elf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02 546748</meta:user-defined>
    <meta:user-defined meta:name="OVERHEIDop.versieInformatie"/>
  </office:meta>
</office:document-meta>
</file>