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schuur tot twee verblijfsruimten met een   centrale entree, Dorpstraat   92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27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Dorpstraat   92 Ulvenhout, het veranderen van de schuur tot twee verblijfsruimten met een   central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4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schuur tot twee verblijfsruimten met een   centrale entree, Dorpstraat   92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41</meta:user-defined>
    <meta:user-defined meta:name="OVERHEIDop.GmbID/DC.identifier">gmb-2017-5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2</meta:user-defined>
    <meta:user-defined meta:name="OVERHEIDop.woonplaats">Ulvenhout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85 395692</meta:user-defined>
    <meta:user-defined meta:name="OVERHEIDop.versieInformatie"/>
  </office:meta>
</office:document-meta>
</file>