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Spoel 19, </text:span>het verschaffen van dagverblijf aan meer dan 10 personen jonger dan 12 jaar </text:p>
            <text:p text:style-name="common-al">(103139-2016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omgevingsvergunning uitgeb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04</meta:user-defined>
    <meta:user-defined meta:name="OVERHEIDop.GmbID/DC.identifier">gmb-2017-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BH 19</meta:user-defined>
    <meta:user-defined meta:name="OVERHEIDop.woonplaats">Emmer-Compascuum</meta:user-defined>
    <meta:user-defined meta:name="OVERHEIDop.straatnaam">Spoe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43 537403</meta:user-defined>
    <meta:user-defined meta:name="OVERHEIDop.versieInformatie"/>
  </office:meta>
</office:document-meta>
</file>