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eukenhors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eukenhorstweg 4 , zaaknummer 133530</text:p>
            <text:p text:style-name="common-al">Voor: kappen van 2 berken en 1 naaldboom , datum ontvangst 27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03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3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3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eukenhorst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1032</meta:user-defined>
    <meta:user-defined meta:name="OVERHEIDop.GmbID/DC.identifier">gmb-2017-510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K 4</meta:user-defined>
    <meta:user-defined meta:name="OVERHEIDop.woonplaats">Winterswijk</meta:user-defined>
    <meta:user-defined meta:name="OVERHEIDop.straatnaam">Beukenhors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68 443578</meta:user-defined>
    <meta:user-defined meta:name="OVERHEIDop.versieInformatie"/>
  </office:meta>
</office:document-meta>
</file>