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Machlaan 3, Eel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van plan te zijn de volgende omgevingsvergunning op grond van de Wet algemene bepalingen omgevingsrecht (Wabo) hebben verleend:</text:p>
            <text:p text:style-name="common-al">•Machlaan 3, 9761 TK, Shell Nederland Verkoopmaatschappij B.V., het beoordelen van een vergunningaanvraag revisie</text:p>
            <text:p text:style-name="common-al">Naar aanleiding van het ontwerpbesluit zijn geen zienswijzen ontvangen. De beschikking is niet gewijzigd ten opzichte van het ontwerpbesluit.</text:p>
            <text:p text:style-name="tussenkopcur">
            <text:span text:style-name="nadrukvet">Inzage</text:span>
          </text:p>
            <text:p text:style-name="common-al">Het besluit en de bijbehorende stukken liggen van 31 maart 2017 gedurende 6 weken ter inzage in het gemeentehuis te Vries gedurende de openingstijden. </text:p>
            <text:p text:style-name="tussenkopcur">
            <text:span text:style-name="nadrukvet">Beroep en voorlopige voorziening</text:span>
          </text:p>
            <text:p text:style-name="common-al">Beroep moet binnen zes weken na de datum van terinzagelegging van het besluit worden ingesteld bij de rechtbank Noord-Nederland, locatie Groningen, afdeling Bestuursrecht, Postbus 150, 9700 AD Groningen. Het beroep kan worden ingesteld door belanghebbenden, die tijdig hun zienswijze over het ontwerpbesluit naar voren hebben gebracht of door belanghebbenden die redelijkerwijs niet kan worden verweten geen zienswijzen te hebben ingebracht. Voor het instellen van beroep zijn griffierechten verschuldigd.</text:p>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 </text:p>
            <text:p text:style-name="tussenkopcur">
            <text:span text:style-name="nadrukvet">Inwerkingtreding</text:span>
          </text:p>
            <text:p text:style-name="last-al">De omgevingsvergunning treedt in werking op dag na afloop beroepstermijn, tenzij voor deze datum een verzoek tot het treffen van een voorlopige voorziening is ingediend. In dat geval treedt de omgevingsvergunning pas in werking nadat op di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51028</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028</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028</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Machlaan 3, Eel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028</meta:user-defined>
    <meta:user-defined meta:name="OVERHEIDop.GmbID/DC.identifier">gmb-2017-5102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naarlo</meta:user-defined>
    <meta:user-defined meta:name="OVERHEID.PostcodeHuisnummer/OVERHEIDop.postcodeHuisnummer">9761TK 40</meta:user-defined>
    <meta:user-defined meta:name="OVERHEIDop.woonplaats">Eelde</meta:user-defined>
    <meta:user-defined meta:name="OVERHEIDop.straatnaam">Machlaan</meta:user-defined>
    <meta:user-defined meta:name="OVERHEIDgvop.Informatietype/DC.type">Beschikkingen | afhandeling</meta:user-defined>
    <meta:user-defined meta:name="OVERHEID.Gemeente/OVERHEID.authority">Tynaarlo</meta:user-defined>
    <meta:user-defined meta:name="OVERHEID.Gemeente/DCTERMS.publisher">Tynaarlo</meta:user-defined>
    <meta:user-defined meta:name="OVERHEID.EPSG28992/DC.spatial">235394 572059</meta:user-defined>
    <meta:user-defined meta:name="OVERHEIDop.versieInformatie"/>
  </office:meta>
</office:document-meta>
</file>