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op de locatie Illinck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27 maart 2017 </text:p>
            <text:p text:style-name="common-al">Locatie: Illinckstraat 24 in Eerbeek</text:p>
            <text:p text:style-name="common-al">Voor: het verwijderen van asbesthoudende golfplaten</text:p>
            <text:p text:style-name="common-al">Registratienummer: SXO-2017-0251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op de locatie Illinckstraat 2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027</meta:user-defined>
    <meta:user-defined meta:name="OVERHEIDop.GmbID/DC.identifier">gmb-2017-5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M 24</meta:user-defined>
    <meta:user-defined meta:name="OVERHEIDop.woonplaats">Eerbeek</meta:user-defined>
    <meta:user-defined meta:name="OVERHEIDop.straatnaam">Illinc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99 457776</meta:user-defined>
    <meta:user-defined meta:name="OVERHEIDop.versieInformatie"/>
  </office:meta>
</office:document-meta>
</file>