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raat 107,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oorstraat 107, 5334 JS Velddriel</text:p>
            <text:p text:style-name="common-al">De verleende vergunning is verzonden op 22 maart 2017 en heeft betrekking op het bouwen van een won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102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2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2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straat 107,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026</meta:user-defined>
    <meta:user-defined meta:name="OVERHEIDop.GmbID/DC.identifier">gmb-2017-51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JW 114a</meta:user-defined>
    <meta:user-defined meta:name="OVERHEIDop.woonplaats">Velddriel</meta:user-defined>
    <meta:user-defined meta:name="OVERHEIDop.straatnaam">Voo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229 420034</meta:user-defined>
    <meta:user-defined meta:name="OVERHEIDop.versieInformatie"/>
  </office:meta>
</office:document-meta>
</file>