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Bukestraat 1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kestraat 1, 6624 AN Heerewaarden</text:p>
            <text:p text:style-name="common-al">De aanvraag heeft betrekking op het brandveilig gebruik van een multifunctioneel centrum.</text:p>
            <text:p text:style-name="common-al">Het college is van plan de gevraagde vergunning wel te verlenen.</text:p>
            <text:p text:style-name="common-al">Het ontwerpbesluit ligt vanaf 30 maart t/m 10 mei 2017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02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2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2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Bukestraat 1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25</meta:user-defined>
    <meta:user-defined meta:name="OVERHEIDop.GmbID/DC.identifier">gmb-2017-51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B 12</meta:user-defined>
    <meta:user-defined meta:name="OVERHEIDop.woonplaats">Heerewaarden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128 425362</meta:user-defined>
    <meta:user-defined meta:name="OVERHEIDop.versieInformatie"/>
  </office:meta>
</office:document-meta>
</file>