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3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3-08, zaaknummer 133532</text:p>
            <text:p text:style-name="common-al">Voor: plaatsen overkapping, datum ontvangst 27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02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3-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1024</meta:user-defined>
    <meta:user-defined meta:name="OVERHEIDop.GmbID/DC.identifier">gmb-2017-5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3 08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17 445509</meta:user-defined>
    <meta:user-defined meta:name="OVERHEIDop.versieInformatie"/>
  </office:meta>
</office:document-meta>
</file>